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c4d4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369f6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3a58f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3a58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2"><text:span text:style-name="T6">- (кадастровый номер 33:</text:span><text:span text:style-name="T7">22</text:span><text:span text:style-name="T6">:</text:span><text:span text:style-name="T4">024113</text:span><text:span text:style-name="T6">:</text:span><text:span text:style-name="T4">3</text:span><text:span text:style-name="T6">)</text:span><text:span text:style-name="T3">, местоположение: </text:span><text:span text:style-name="T8">обл.Владимирская, <text:s text:c="7"/>г.Владимир, ул.Лакина, дом 139в,</text:span><text:span text:style-name="T3"> площадью </text:span><text:span text:style-name="T4">4746</text:span><text:span text:style-name="T3"> кв.м;</text:span></text:p>
      <text:p text:style-name="P12"><text:span text:style-name="T6">- (кадастровый номер 33:</text:span><text:span text:style-name="T7">22</text:span><text:span text:style-name="T6">:</text:span><text:span text:style-name="T4">024113</text:span><text:span text:style-name="T6">:</text:span><text:span text:style-name="T4">14</text:span><text:span text:style-name="T6">)</text:span><text:span text:style-name="T3">, местоположение: </text:span><text:span text:style-name="T8">обл.Владимирская, МО г.Владимир (городское поселение), г.Владимир, ул.Усадебная, дом 11,</text:span><text:span text:style-name="T3"> площадью </text:span><text:span text:style-name="T4">831</text:span><text:span text:style-name="T3"> кв.м;</text:span></text:p>
      <text:p text:style-name="P12"><text:span text:style-name="T6">- (кадастровый номер 33:</text:span><text:span text:style-name="T7">22</text:span><text:span text:style-name="T6">:</text:span><text:span text:style-name="T4">024113</text:span><text:span text:style-name="T6">:</text:span><text:span text:style-name="T4">267</text:span><text:span text:style-name="T6">)</text:span><text:span text:style-name="T3">, местоположение: </text:span><text:span text:style-name="T8">Владимирская обл., МО г.Владимир (городской округ), г.Владимир, ул.Сергея Лазо, д 7а,</text:span><text:span text:style-name="T3"> <text:s text:c="9"/>площадью </text:span><text:span text:style-name="T4">319</text:span><text:span text:style-name="T3"> кв.м;</text:span></text:p>
      <text:p text:style-name="P12"><text:span text:style-name="T6">- (кадастровый номер 33:</text:span><text:span text:style-name="T7">22</text:span><text:span text:style-name="T6">:</text:span><text:span text:style-name="T4">024118</text:span><text:span text:style-name="T6">:</text:span><text:span text:style-name="T4">28</text:span><text:span text:style-name="T6">)</text:span><text:span text:style-name="T3">, местоположение </text:span><text:span text:style-name="T5">установлено относительно ориентира, расположенного в границах участка. Ориентир жилой дом. Почтовый адрес ориентира:</text:span><text:span text:style-name="T3"> </text:span><text:span text:style-name="T8">обл.Владимирская, г.Владимир, ул.Лакина, дом 139б,</text:span><text:span text:style-name="T3"> площадью </text:span><text:span text:style-name="T4">3030</text:span><text:span text:style-name="T3"> кв.м;</text:span></text:p>
      <text:p text:style-name="P12"><text:span text:style-name="T6">- (кадастровый номер 33:</text:span><text:span text:style-name="T7">22</text:span><text:span text:style-name="T6">:</text:span><text:span text:style-name="T4">000000</text:span><text:span text:style-name="T6">:</text:span><text:span text:style-name="T4">3412</text:span><text:span text:style-name="T6">)</text:span><text:span text:style-name="T3">, местоположение: </text:span><text:span text:style-name="T8">Владимирская обл., г.Владимир, ул Котовского,</text:span><text:span text:style-name="T3"> площадью </text:span><text:span text:style-name="T4">2629</text:span><text:span text:style-name="T3"> кв.м;</text:span></text:p>
      <text:p text:style-name="P13"><text:span text:style-name="T6">- (кадастровый номер 33:</text:span><text:span text:style-name="T7">22</text:span><text:span text:style-name="T6">:</text:span><text:span text:style-name="T4">000000</text:span><text:span text:style-name="T6">:</text:span><text:span text:style-name="T4">3975</text:span><text:span text:style-name="T6">)</text:span><text:span text:style-name="T3">, местоположение: </text:span><text:span text:style-name="T8">Владимирская область, МО г.Владимир (городской округ), г.Владимир, ул.Сергея Лазо,</text:span><text:span text:style-name="T3"> площадью </text:span><text:span text:style-name="T5">2324</text:span><text:span text:style-name="T3"> кв.м.</text:span></text:p>
      <text:p text:style-name="P12"><text:span text:style-name="T3">.</text:span></text:p>
      <text:p text:style-name="P8"><text:span text:style-name="T3"/></text:p>
      <text:p text:style-name="P10"/>
      <text:p text:style-name="P11"/>
      <text:p text:style-name="P3"/>
      <text:p text:style-name="P7"><text:span text:style-name="Основной_20_шрифт_20_абзаца"><text:span text:style-name="T9"/></text:span></text:p>
      <text:p text:style-name="P6"><text:span text:style-name="Основной_20_шрифт_20_абзаца"><text:span text:style-name="T9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15M30S</meta:editing-duration>
    <meta:editing-cycles>12</meta:editing-cycles>
    <meta:generator>LibreOffice/6.3.5.2$Windows_x86 LibreOffice_project/dd0751754f11728f69b42ee2af66670068624673</meta:generator>
    <dc:date>2024-07-25T14:19:24.480000000</dc:date>
    <meta:document-statistic meta:table-count="0" meta:image-count="0" meta:object-count="0" meta:page-count="1" meta:paragraph-count="9" meta:word-count="117" meta:character-count="1091" meta:non-whitespace-character-count="967"/>
    <meta:user-defined meta:name="Поле 1"/>
    <meta:user-defined meta:name="Поле 2"/>
    <meta:user-defined meta:name="Поле 3"/>
    <meta:user-defined meta:name="Поле 4"/>
  </office:meta>
</office:document-meta>
</file>